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5ed8" officeooo:paragraph-rsid="00105ed8"/>
    </style:style>
    <style:style style:name="P2" style:family="paragraph" style:parent-style-name="Standard">
      <style:text-properties fo:font-weight="bold" officeooo:rsid="00105ed8" officeooo:paragraph-rsid="00105ed8" style:font-weight-asian="bold" style:font-weight-complex="bold"/>
    </style:style>
    <style:style style:name="P3" style:family="paragraph" style:parent-style-name="Standard">
      <style:text-properties fo:font-weight="bold" officeooo:rsid="00118831" officeooo:paragraph-rsid="00118831" style:font-weight-asian="bold" style:font-weight-complex="bold"/>
    </style:style>
    <style:style style:name="P4" style:family="paragraph" style:parent-style-name="Standard">
      <style:text-properties fo:font-weight="normal" officeooo:rsid="00135476" officeooo:paragraph-rsid="00135476" style:font-weight-asian="normal" style:font-weight-complex="normal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135476" officeooo:paragraph-rsid="00135476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rsid="00140396" officeooo:paragraph-rsid="00140396" style:font-weight-asian="bold" style:font-weight-complex="bold"/>
    </style:style>
    <style:style style:name="P7" style:family="paragraph" style:parent-style-name="Standard">
      <style:text-properties style:text-underline-style="none" fo:font-weight="bold" officeooo:rsid="00140396" officeooo:paragraph-rsid="00140396" style:font-weight-asian="bold" style:font-weight-complex="bold"/>
    </style:style>
    <style:style style:name="T1" style:family="text">
      <style:text-properties fo:font-weight="normal" officeooo:rsid="0014cf1e" style:font-weight-asian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officeooo:rsid="0014cf1e"/>
    </style:style>
    <style:style style:name="T4" style:family="text">
      <style:text-properties officeooo:rsid="00173b2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edves Hittanosaim és Szüleitek!</text:p>
      <text:p text:style-name="P1"/>
      <text:p text:style-name="P1"/>
      <text:p text:style-name="P3">Dicsértessék a Jézus Krisztus!</text:p>
      <text:p text:style-name="P1"/>
      <text:p text:style-name="P1"/>
      <text:p text:style-name="P1">Sajnos, egy rövid ideig megint nem találkozhatunk személyesen az óvodában, ezért, ebben a formában tartjuk a kapcsolatot. Rendszeresen küldök Nektek rövid üzenetet, filmet, dalokat, színezőt, stb.,azzal a témával kapcsolatban, amikről az óvodában beszélgetnénk.</text:p>
      <text:p text:style-name="P1">Így egy kicsit mégis együtt lehetünk lélekben, szeretetben, gondolatban egymással, és Jézussal is.</text:p>
      <text:p text:style-name="P1">Szeretettel kérem kedves Szüleiteket, hogy segítsenek nekem ebben, mert csak akkor tudunk együtt tanulni, játszani, énekelni, ha ők is velünk vannak.</text:p>
      <text:p text:style-name="P1"/>
      <text:p text:style-name="P1">A karácsonyi szép ünnepek után, amit mindannyian jól ismertek, jan.6-án, egy különleges, fontos, ám nem annyira „népszerű”, közismert ünnepet ül az egyház, a Vízkereszt ünnepét.</text:p>
      <text:p text:style-name="P1"/>
      <text:p text:style-name="P1"/>
      <text:p text:style-name="P1">Küldök egy kis filmet/linket, amit szívből ajánlok, hogy nézzetek meg együtt szüleitekkel, mert erről az ünnepről mond el néhány gondolatot.</text:p>
      <text:p text:style-name="P1"/>
      <text:p text:style-name="P2"><text:a xlink:type="simple" xlink:href="https://www.youtube.com/watch?v=MlaTGv0p7BA" text:style-name="Internet_20_link" text:visited-style-name="Visited_20_Internet_20_Link">https://www.youtube.com/watch?v=MlaTGv0p7BA</text:a></text:p>
      <text:p text:style-name="P2"/>
      <text:p text:style-name="P4">Egy kedves kis rajzfilm bemutatja az egész karácsonyi történetet addig, amíg a napkeleti bölcsek megérkeznek Jézushoz. Az oviban ezt a történetet el is szoktuk játszani élő szereplőkkel, veletek, de most csak a kis filmen tudjátok követni az eseményeket.</text:p>
      <text:p text:style-name="P4"/>
      <text:p text:style-name="P4"/>
      <text:p text:style-name="P5"><text:a xlink:type="simple" xlink:href="https://www.youtube.com/watch?v=4E80ag7FrOk" text:style-name="Internet_20_link" text:visited-style-name="Visited_20_Internet_20_Link">https://www.youtube.com/watch?v=4E80ag7FrOk</text:a></text:p>
      <text:p text:style-name="P5"><text:span text:style-name="T2"/></text:p>
      <text:p text:style-name="P5"><text:span text:style-name="T2"/></text:p>
      <text:p text:style-name="P6"><text:span text:style-name="T2">Elküldöm Nektek azt a kis dalt, amit nagyon szerettek elmutogatva énekelni ovis hittanon, remélem, megtanítjátok szüleiteknek is!</text:span></text:p>
      <text:p text:style-name="P5"><text:span text:style-name="T2"/></text:p>
      <text:p text:style-name="P5"><text:a xlink:type="simple" xlink:href="https://www.youtube.com/watch?v=nTuOET3-wxM" text:style-name="Internet_20_link" text:visited-style-name="Visited_20_Internet_20_Link">https://www.youtube.com/watch?v=nTuOET3-wxM</text:a></text:p>
      <text:p text:style-name="P5"/>
      <text:p text:style-name="P7">Egy kis időre elköszönök Tőletek azzal az imával, amit annyira szépen, hangosan, lelkesen szoktatok énekelni. Remélem, nélkülem is el tudjátok énekelni!</text:p>
      <text:p text:style-name="P7"/>
      <text:p text:style-name="P7">„Atya, Fiú, Szentlélek, három személy egy Isten. Dicsérjük és áldjuk Őt, mindörökké, ámen.</text:p>
      <text:p text:style-name="P7">Szeressük egymást, szeressük egymást, mert a szeretet, mert a szeretet Istentől van!”</text:p>
      <text:p text:style-name="P7"/>
      <text:p text:style-name="P7">Nagyon hiányoztok, de imában, lélekben mindig Veletek vagyok.</text:p>
      <text:p text:style-name="P7">Ha eljöttök vasárnap szentmisére, akkor személyesen is találkozhatunk, mert a mise első részében tartok ovis foglalkozást a hittanteremben. Várlak Benneteket!</text:p>
      <text:p text:style-name="P7">Dicsértessék a Jézus Krisztus!</text:p>
      <text:p text:style-name="P7"/>
      <text:p text:style-name="P7"/>
      <text:p text:style-name="P7">Szeretettel, Judit néni</text:p>
      <text:p text:style-name="P7"/>
      <text:p text:style-name="P7">Tel.: 06 70 5809600</text:p>
      <text:p text:style-name="P7">E-mail címem: <text:a xlink:type="simple" xlink:href="mailto:hegeduju@gmail.com" text:style-name="Internet_20_link" text:visited-style-name="Visited_20_Internet_20_Link">hegeduju@gmail.co</text:a><text:span text:style-name="T4">m</text:span></text:p>
      <text:p text:style-name="P7">(Örülnék, ha elmondanátok, hogy vagytok, <text:span text:style-name="T3">megnéztétek-e <text:s/>a </text:span><text:span text:style-name="T1">kisfilmeket</text:span><text:span text:style-name="T3">…Keressetek bátran!)</text:span></text:p>
      <text:p text:style-name="P7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06T11:41:03.874000000</meta:creation-date>
    <meta:generator>LibreOffice/6.3.1.2$Windows_x86 LibreOffice_project/b79626edf0065ac373bd1df5c28bd630b4424273</meta:generator>
    <dc:date>2022-01-06T13:06:58.607000000</dc:date>
    <meta:editing-duration>PT26M59S</meta:editing-duration>
    <meta:editing-cycles>3</meta:editing-cycles>
    <meta:document-statistic meta:table-count="0" meta:image-count="0" meta:object-count="0" meta:page-count="2" meta:paragraph-count="22" meta:word-count="275" meta:character-count="2138" meta:non-whitespace-character-count="1884"/>
  </office:meta>
</office:document-meta>
</file>